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1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Директору МБУ <text:s/>СШОР </text:span></text:p>
      <text:p text:style-name="P1"><text:span text:style-name="T1">№6 –«АТА» г. Сочи </text:span></text:p>
      <text:p text:style-name="P2"><text:span text:style-name="T1"><text:s text:c="127"/><text:tab/><text:tab/><text:tab/><text:tab/> <text:s text:c="7"/>Т.В. Зининой</text:span></text:p>
      <text:p text:style-name="P7"><text:span text:style-name="T1"><text:s text:c="8"/>от______________________________________</text:span></text:p>
      <text:p text:style-name="P3"><text:span text:style-name="T1"><text:s text:c="86"/><text:tab/> <text:s text:c="19"/>(ФИО законного представителя поступающего)</text:span></text:p>
      <text:p text:style-name="P3"><text:span text:style-name="T1"><text:s text:c="63"/><text:tab/><text:tab/><text:tab/> <text:s text:c="2"/><text:tab/> <text:s text:c="5"/>_________________________________________</text:span></text:p>
      <text:p text:style-name="P8"><text:span text:style-name="T1"><text:s text:c="40"/><text:tab/><text:tab/> <text:s text:c="2"/><text:tab/><text:tab/><text:tab/> <text:s text:c="5"/>Зарегистрированного по адресу: г.___________ </text:span></text:p>
      <text:p text:style-name="P10"><text:span text:style-name="T1"><text:s text:c="4"/><text:tab/> <text:s text:c="5"/>ул. ____________________ дом №____ кв.____</text:span></text:p>
      <text:p text:style-name="P8"><text:span text:style-name="T1"><text:s text:c="76"/><text:tab/><text:tab/><text:tab/> <text:s/>фактически проживающего по адресу:</text:span></text:p>
      <text:p text:style-name="P3"><text:span text:style-name="T1"><text:s text:c="68"/><text:tab/><text:tab/><text:tab/><text:tab/> <text:s text:c="5"/>г___________ул.___________дом№____кв.____</text:span></text:p>
      <text:p text:style-name="P3"><text:span text:style-name="T1"><text:s text:c="2"/><text:tab/> <text:s text:c="71"/><text:tab/><text:tab/> <text:s text:c="5"/>дом. телефон _____________________________</text:span></text:p>
      <text:p text:style-name="P3"><text:span text:style-name="T1"><text:s text:c="72"/><text:tab/><text:tab/> <text:s text:c="19"/>моб. телефон_____________________________</text:span></text:p>
      <text:p text:style-name="P4"/>
      <text:p text:style-name="P2"><text:span text:style-name="T1">ЗАЯВЛЕНИЕ О ПРИЕМЕ</text:span></text:p>
      <text:p text:style-name="P12"><text:span text:style-name="T1">Прошу принять в МБУ СШОР №6 – «Адлерская теннисная академия» г. Сочи для освоения спортивной программы по виду спорта теннис моего ребенка__________________________________________________________</text:span></text:p>
      <text:p text:style-name="P11"><text:span text:style-name="T1">____________________________________________________________________________________________________</text:span></text:p>
      <text:p text:style-name="P13"><text:span text:style-name="T1">( ФИО ребенка полностью)</text:span></text:p>
      <text:p text:style-name="P3"><text:span text:style-name="T1">Родившегося ________________________________________числа________, месяц _______, ________ года рождения </text:span></text:p>
      <text:p text:style-name="P3"><text:span text:style-name="T1"><text:s text:c="34"/>(место рождение) </text:span></text:p>
      <text:p text:style-name="Standard"><text:span text:style-name="T1">Обучающегося в ________ классе _______________________________________________________________________</text:span></text:p>
      <text:p text:style-name="Standard"><text:span text:style-name="T1"><text:s text:c="68"/>(наименование образовательной организации, город) </text:span></text:p>
      <text:p text:style-name="P14"><text:span text:style-name="T1">Проживающегося по адресу ____________________________________________________________________________ </text:span></text:p>
      <text:p text:style-name="P14"><text:span text:style-name="T1"><text:s text:c="84"/>(населенный пункт, улица, дом, квартира)</text:span></text:p>
      <text:p text:style-name="P15"/>
      <text:p text:style-name="P3"><text:span text:style-name="T1">Медицинская справка о допуске к занятиям, копия паспорта, свидетельство о рождении с отметкой о гражданстве (при наличии) и фотографии 4х6 см. в количестве 2 штук прилагаются.</text:span></text:p>
      <text:p text:style-name="P2"><text:span text:style-name="T1">Ознакомлены: </text:span></text:p>
      <text:p text:style-name="P3"><text:span text:style-name="T1">- Уставом, Правилами приема в <text:s/>СШОР№6-АТА; <text:s text:c="32"/><text:tab/><text:tab/><text:tab/> <text:s text:c="6"/>___________________</text:span></text:p>
      <text:p text:style-name="Standard"><text:span text:style-name="T1">- С программой спортивной подготовки по виду спорта теннис <text:s/><text:tab/><text:tab/><text:tab/><text:tab/> <text:s text:c="6"/>___________________</text:span></text:p>
      <text:p text:style-name="P3"><text:span text:style-name="T1">- Программой проведения занятий по правилам пожарной </text:span></text:p>
      <text:p text:style-name="P3"><text:span text:style-name="T1"><text:s text:c="3"/>безопасности с обучающимися СШОР№6 – АТА; <text:s text:c="24"/><text:tab/><text:tab/><text:tab/> <text:s text:c="6"/>___________________</text:span></text:p>
      <text:p text:style-name="P3"><text:span text:style-name="T1">- Инструктажем по пожарной безопасности; <text:s text:c="50"/><text:tab/><text:tab/><text:tab/> <text:s text:c="6"/>___________________</text:span></text:p>
      <text:p text:style-name="P3"><text:span text:style-name="T1">- Инструктажем по технике безопасности на спортивной базе; <text:s text:c="55"/>___________________</text:span></text:p>
      <text:p text:style-name="P3"><text:span text:style-name="T1">- Об ответственности родителей за сопровождение детей на занятия </text:span></text:p>
      <text:p text:style-name="P3"><text:span text:style-name="T1"><text:s text:c="3"/>и с занятия; <text:s text:c="138"/>___________________</text:span></text:p>
      <text:p text:style-name="P3"><text:span text:style-name="T1">- С сайтом СШОР№6 – АТА, </text:span></text:p>
      <text:p text:style-name="P3"><text:span text:style-name="T1">«</text:span><text:span text:style-name="T2">www</text:span><text:span text:style-name="T1">.</text:span><text:span text:style-name="T2">ata</text:span><text:span text:style-name="T1">-</text:span><text:span text:style-name="T2">sochi</text:span><text:span text:style-name="T1">.</text:span><text:span text:style-name="T2">ru</text:span><text:span text:style-name="T1">», электронной почтой «</text:span><text:span text:style-name="T2">t</text:span><text:span text:style-name="T1">_</text:span><text:span text:style-name="T2">zinina</text:span><text:span text:style-name="T1">@</text:span><text:span text:style-name="T2">mail</text:span><text:span text:style-name="T1">.</text:span><text:span text:style-name="T2">ru</text:span><text:span text:style-name="T1">» <text:s text:c="59"/>__________________</text:span></text:p>
      <text:p text:style-name="P3"><text:span text:style-name="T1">Ознакомлен и в соответствии со статьей 9 федерального закона от 26 июля 2006 года № 152-ФЗ «О персональных данных» даю согласие на обработку персональных данных моего ребенка, связанных со спортивной деятельностью организации любым не запрещенным законом способом.</text:span></text:p>
      <text:p text:style-name="P3"><text:span text:style-name="T1">На участие в процедуре индивидуального отбора согласен (согласна). <text:s/></text:span></text:p>
      <text:p text:style-name="P3"><text:span text:style-name="T1">«__________»______________ 20___г. <text:s text:c="21"/>/__________________ /____________________________________/ </text:span></text:p>
      <text:p text:style-name="P3"><text:span text:style-name="T1"><text:s text:c="88"/>(Подпись родителей) <text:s text:c="3"/>(расшифровка подписи родителей) </text:span></text:p>
      <text:p text:style-name="P15"/>
      <text:p text:style-name="P2"><text:span text:style-name="T1">Сведения о родителях (законных представителях) </text:span></text:p>
      <text:p text:style-name="P3"><text:span text:style-name="T1">Ф.И.О отца __________________________________________________________________________________________</text:span></text:p>
      <text:p text:style-name="P3"><text:span text:style-name="T1">Место работы ________________________________________________________________________________________</text:span></text:p>
      <text:p text:style-name="P3"><text:span text:style-name="T1">Должность <text:s text:c="5"/>________________________________________________________________________________________</text:span></text:p>
      <text:p text:style-name="P3"><text:span text:style-name="T1">Телефон <text:s text:c="9"/>________________________________________________________________________________________</text:span></text:p>
      <text:p text:style-name="P3"><text:span text:style-name="T1">Ф.И.О. матери _______________________________________________________________________________________</text:span></text:p>
      <text:p text:style-name="P3"><text:span text:style-name="T1">Место работы ________________________________________________________________________________________</text:span></text:p>
      <text:p text:style-name="P3"><text:span text:style-name="T1">Должность <text:s text:c="5"/>________________________________________________________________________________________</text:span></text:p>
      <text:p text:style-name="P3"><text:span text:style-name="T1">Телефон <text:s text:c="9"/>________________________________________________________________________________________</text:span></text:p>
      <text:p text:style-name="P3"><text:span text:style-name="T1">____________________________________________________________________________________________________</text:span></text:p>
      <text:p text:style-name="P3"><text:span text:style-name="T1">Зачислен в ________________________________на этап____________________________________________________</text:span></text:p>
      <text:p text:style-name="P3"><text:span text:style-name="T1"><text:tab/><text:tab/>(вид спорта)</text:span></text:p>
      <text:p text:style-name="P3"><text:span text:style-name="T1">К тренеру ___________________________________________________________________________________________</text:span></text:p>
      <text:p text:style-name="P4"/>
      <text:p text:style-name="P3"><text:span text:style-name="T1">Заместитель директора________________________________ <text:s text:c="30"/>_________________________________</text:span></text:p>
      <text:p text:style-name="P3"><text:span text:style-name="T1"><text:tab/><text:tab/><text:tab/><text:tab/>(подпись)<text:tab/><text:tab/><text:tab/><text:tab/><text:tab/><text:tab/>(Ф.И.О.) </text:span></text:p>
      <text:p text:style-name="P1"><text:span text:style-name="T3">Приложение № 5</text:span></text:p>
      <text:p text:style-name="P1"><text:soft-page-break/>Директору МБУ СШОР </text:p>
      <text:p text:style-name="P1">№6 – «АТА» г. Сочи </text:p>
      <text:p text:style-name="P2"><text:s text:c="145"/>Т.В. Зининой</text:p>
      <text:p text:style-name="P2"><text:s text:c="82"/>от ________________________________________</text:p>
      <text:p text:style-name="P2"><text:span text:style-name="T4"><text:s text:c="96"/>(ФИО поступающего)</text:span></text:p>
      <text:p text:style-name="P2"><text:s text:c="78"/>________________________________________</text:p>
      <text:p text:style-name="P2"><text:span text:style-name="T4"><text:s text:c="96"/>(дата и место рождения)</text:span></text:p>
      <text:p text:style-name="P2"><text:s text:c="54"/>Зарегистрированного по адресу:</text:p>
      <text:p text:style-name="P2"><text:s text:c="83"/>г_______ ул. ______________ дом №____ кв.____</text:p>
      <text:p text:style-name="Standard"><text:s text:c="68"/><text:tab/><text:tab/>фактически проживающего по адресу:</text:p>
      <text:p text:style-name="Standard"><text:s text:c="67"/><text:tab/><text:tab/>г_______ ул. ______________ дом №____ кв.____</text:p>
      <text:p text:style-name="P2"><text:s text:c="58"/><text:tab/><text:tab/> <text:s text:c="9"/>дом. телефон ______________________________</text:p>
      <text:p text:style-name="P2"><text:s text:c="59"/><text:tab/> <text:s text:c="8"/>моб. телефон______________________________</text:p>
      <text:p text:style-name="P2"/>
      <text:p text:style-name="P2">Заявление </text:p>
      <text:p text:style-name="P11"/>
      <text:p text:style-name="P9">Прошу принять в МБУ СШОР №6 – «Адлерская теннисная академия» г. Сочи для освоения<text:span text:style-name="T3"> </text:span>спортивной программы по виду спорта теннис меня___________________________ </text:p>
      <text:p text:style-name="P11">____________________________________________________________________________________</text:p>
      <text:p text:style-name="P3">Родившегося___________________числа ________, месяц ____________,________ года рождения </text:p>
      <text:p text:style-name="P3"><text:span text:style-name="T5"><text:s text:c="34"/>(место рождение) </text:span></text:p>
      <text:p text:style-name="Standard">Обучающегося в ________ классе_______________________________________________________</text:p>
      <text:p text:style-name="Standard"><text:s text:c="68"/><text:span text:style-name="T4">(наименование образовательной организации) </text:span></text:p>
      <text:p text:style-name="P14">Проживающегося по адресу ___________________________________________________________ </text:p>
      <text:p text:style-name="P14"><text:span text:style-name="T5"><text:s text:c="84"/>(населенный пункт, улица, дом, квартиа)</text:span></text:p>
      <text:p text:style-name="P3"><text:span text:style-name="T1">Медицинская справка о допуске к занятиям, копия паспорта, свидетельство о рождении с отметкой о гражданстве (при наличии) и фотографии 4х6 см. в количестве 2 штук прилагаются.</text:span></text:p>
      <text:p text:style-name="P2">Ознакомлен: </text:p>
      <text:p text:style-name="P3">- <text:span text:style-name="T6">Уставом, Правилами приема в <text:s/>СШОР№6-АТА; <text:s text:c="28"/><text:tab/><text:tab/> <text:s text:c="6"/>________________</text:span></text:p>
      <text:p text:style-name="Standard"><text:span text:style-name="T6">- С программой спортивной подготовки по виду спорта теннис <text:s text:c="20"/><text:tab/> <text:s text:c="19"/>________________</text:span></text:p>
      <text:p text:style-name="P3"><text:span text:style-name="T6">- Программой проведения занятий по правилам пожарной </text:span></text:p>
      <text:p text:style-name="P3"><text:span text:style-name="T6"><text:s text:c="3"/>безопасности с обучающимися СШОР№6 – АТА; <text:s text:c="38"/><text:tab/> <text:s text:c="6"/>________________</text:span></text:p>
      <text:p text:style-name="P3"><text:span text:style-name="T6">- Инструктажем по пожарной безопасности; <text:s text:c="72"/>________________</text:span></text:p>
      <text:p text:style-name="P3"><text:span text:style-name="T6">- Инструктажем по технике безопасности на спортивной базе; <text:s text:c="41"/>________________</text:span></text:p>
      <text:p text:style-name="P3"><text:span text:style-name="T6">- С сайтом СШОР№6 – АТА, </text:span></text:p>
      <text:p text:style-name="P3"><text:span text:style-name="T6">«</text:span><text:span text:style-name="T7">www</text:span><text:span text:style-name="T6">.</text:span><text:span text:style-name="T7">ata</text:span><text:span text:style-name="T6">-</text:span><text:span text:style-name="T7">sochi</text:span><text:span text:style-name="T6">.</text:span><text:span text:style-name="T7">ru</text:span><text:span text:style-name="T6">», электронной почтой «</text:span><text:span text:style-name="T7">t</text:span><text:span text:style-name="T6">_</text:span><text:span text:style-name="T7">zinina</text:span><text:span text:style-name="T6">@</text:span><text:span text:style-name="T7">mail</text:span><text:span text:style-name="T6">.</text:span><text:span text:style-name="T7">ru</text:span><text:span text:style-name="T6">» <text:s text:c="45"/>________________</text:span></text:p>
      <text:p text:style-name="P3"><text:span text:style-name="T6">Ознакомлен и в соответствии со статьей 9 федерального закона от 26 июля 2006 года № 152-ФЗ «О персональных данных» даю согласие на обработку моих персональных данных, связанных со спортивной деятельностью организации любым не запрещенным законом способом.</text:span></text:p>
      <text:p text:style-name="P3"><text:span text:style-name="T6">На участие в процедуре индивидуального отбора согласен (согласна). </text:span></text:p>
      <text:p text:style-name="P5"/>
      <text:p text:style-name="P3"><text:span text:style-name="T6">«__________»______________ 20___г. <text:s text:c="55"/>/____________________/ </text:span></text:p>
      <text:p text:style-name="P3"><text:span text:style-name="T4"><text:s text:c="174"/>(расшифровка подписи) </text:span></text:p>
      <text:p text:style-name="P6"/>
      <text:p text:style-name="P6"/>
      <text:p text:style-name="P6"/>
      <text:p text:style-name="P6"/>
      <text:p text:style-name="P3"><text:span text:style-name="T6">Зачислен в ________________________на этап___________________________________________________</text:span></text:p>
      <text:p text:style-name="P3"><text:span text:style-name="T6"><text:tab/><text:tab/>(вид спорта)</text:span></text:p>
      <text:p text:style-name="P3"><text:span text:style-name="T6">К тренеру___________________________________________________________________________________</text:span></text:p>
      <text:p text:style-name="P5"/>
      <text:p text:style-name="P3"><text:span text:style-name="T6">Заместитель директора_______________________ <text:s text:c="30"/>_________________________________</text:span></text:p>
      <text:p text:style-name="P3"><text:span text:style-name="T6"><text:tab/><text:tab/><text:tab/><text:tab/>(подпись)<text:tab/><text:tab/><text:tab/><text:tab/><text:tab/><text:tab/>(Ф.И.О.) </text:span></text:p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5</meta:editing-cycles>
    <meta:print-date>2016-03-28T13:08:00</meta:print-date>
    <meta:creation-date>2016-03-28T13:09:00</meta:creation-date>
    <dc:date>2017-02-01T16:06:54.77</dc:date>
    <meta:editing-duration>PT3M9S</meta:editing-duration>
    <meta:generator>OpenOffice/4.1.1$Win32 OpenOffice.org_project/411m6$Build-9775</meta:generator>
    <meta:document-statistic meta:table-count="0" meta:image-count="0" meta:object-count="0" meta:page-count="2" meta:paragraph-count="95" meta:word-count="523" meta:character-count="9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